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9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4mm" fo:break-before="auto" style:use-optimal-row-height="true"/>
    </style:style>
    <style:style style:name="ro4" style:family="table-row">
      <style:table-row-properties style:row-height="12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6666ff"/>
    </style:style>
    <style:style style:name="ce5" style:family="table-cell" style:parent-style-name="Default">
      <style:table-cell-properties fo:background-color="#66ff99"/>
    </style:style>
    <style:style style:name="ce6" style:family="table-cell" style:parent-style-name="Default">
      <style:table-cell-properties fo:background-color="#6666ff"/>
      <style:text-properties style:font-name="Liberation Sans1"/>
    </style:style>
    <style:style style:name="ce7" style:family="table-cell" style:parent-style-name="Default" style:data-style-name="N11"/>
    <style:style style:name="ce8" style:family="table-cell" style:parent-style-name="Default" style:data-style-name="N2"/>
    <style:style style:name="ce9" style:family="table-cell" style:parent-style-name="Default">
      <style:table-cell-properties fo:background-color="#ffcc00"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6666ff"/>
      <style:text-properties style:font-name="Liberation Sans" style:font-name-asian="Noto Sans CJK SC Regular" style:font-name-complex="FreeSans"/>
    </style:style>
    <style:style style:name="ce11" style:family="table-cell" style:parent-style-name="Default" style:data-style-name="N117"/>
  </office:automatic-styles>
  <office:body>
    <office:spreadsheet>
      <table:calculation-settings table:automatic-find-labels="false"/>
      <table:table table:name="1-Sigma" table:style-name="ta1">
        <table:table-column table:style-name="co1" table:default-cell-style-name="ce5"/>
        <table:table-column table:style-name="co1" table:default-cell-style-name="Default"/>
        <table:table-column table:style-name="co1" table:number-columns-repeated="5" table:default-cell-style-name="ce8"/>
        <table:table-column table:style-name="co2" table:default-cell-style-name="ce7"/>
        <table:table-row table:style-name="ro1">
          <table:table-cell table:style-name="ce1" office:value-type="string" calcext:value-type="string" table:number-columns-spanned="7" table:number-rows-spanned="1">
            <text:p>Sigma-Regeln: 1-Sigma-Intervall</text:p>
          </table:table-cell>
          <table:covered-table-cell/>
          <table:covered-table-cell table:number-columns-repeated="5" table:style-name="Default"/>
          <table:table-cell table:style-name="Default"/>
        </table:table-row>
        <table:table-row table:style-name="ro1">
          <table:table-cell table:style-name="ce1"/>
          <table:table-cell/>
          <table:table-cell table:style-name="Default" table:number-columns-repeated="6"/>
        </table:table-row>
        <table:table-row table:style-name="ro2">
          <table:table-cell table:style-name="ce2" office:value-type="string" calcext:value-type="string" table:number-columns-spanned="2" table:number-rows-spanned="1">
            <text:p>Formelsammlung:</text:p>
          </table:table-cell>
          <table:covered-table-cell/>
          <table:table-cell table:style-name="ce7" office:value-type="percentage" office:value="0.683" calcext:value-type="percentage">
            <text:p>68,30%</text:p>
          </table:table-cell>
          <table:table-cell table:style-name="Default"/>
          <table:table-cell table:style-name="ce9" office:value-type="string" calcext:value-type="string" table:number-columns-spanned="4" table:number-rows-spanned="2">
            <text:p>Die gründen Felder können verändert werden.</text:p>
            <text:p>Alles weitere wird aus diesen Angaben berechnet.</text:p>
          </table:table-cell>
          <table:covered-table-cell table:number-columns-repeated="3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covered-table-cell table:number-columns-repeated="4" table:style-name="Default"/>
        </table:table-row>
        <table:table-row table:style-name="ro2">
          <table:table-cell table:style-name="ce3" office:value-type="string" calcext:value-type="string" table:number-columns-spanned="2" table:number-rows-spanned="1">
            <text:p>Trefferwahrscheinlichkeit p</text:p>
          </table:table-cell>
          <table:covered-table-cell/>
          <table:table-cell table:style-name="ce5" office:value-type="float" office:value="0.1" calcext:value-type="float">
            <text:p>0,1</text:p>
          </table:table-cell>
          <table:table-cell table:style-name="Default"/>
          <table:table-cell table:style-name="ce9" office:value-type="string" calcext:value-type="string" table:number-columns-spanned="4" table:number-rows-spanned="2">
            <text:p>In den weiteren Tabellenblättern findest du die Berechnung</text:p>
            <text:p>anderer Sigma-Intervalle.</text:p>
          </table:table-cell>
          <table:covered-table-cell table:number-columns-repeated="3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covered-table-cell table:number-columns-repeated="4" table:style-name="Default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μ</text:p>
          </table:table-cell>
          <table:table-cell table:style-name="ce6" office:value-type="string" calcext:value-type="string">
            <text:p>σ</text:p>
          </table:table-cell>
          <table:table-cell table:style-name="ce4" office:value-type="string" calcext:value-type="string">
            <text:p>μ-σ</text:p>
          </table:table-cell>
          <table:table-cell table:style-name="ce4" office:value-type="string" calcext:value-type="string">
            <text:p>μ+σ</text:p>
          </table:table-cell>
          <table:table-cell table:style-name="ce10" office:value-type="string" calcext:value-type="string">
            <text:p>P(X&lt;μ-σ)</text:p>
          </table:table-cell>
          <table:table-cell table:style-name="ce10" office:value-type="string" calcext:value-type="string">
            <text:p>P(X&lt;=μ+σ)</text:p>
          </table:table-cell>
          <table:table-cell table:style-name="ce4" office:value-type="string" calcext:value-type="string">
            <text:p>Sigma-Intervall</text:p>
            <text:p>exakt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8]*[.$C$5]" office:value-type="float" office:value="1" calcext:value-type="float">
            <text:p>1</text:p>
          </table:table-cell>
          <table:table-cell table:formula="of:=SQRT([.A8]*[.$C$5]*(1-[.$C$5]))" office:value-type="float" office:value="0.948683298050514" calcext:value-type="float">
            <text:p>0,95</text:p>
          </table:table-cell>
          <table:table-cell table:formula="of:=[.B8]-[.C8]" office:value-type="float" office:value="0.0513167019494862" calcext:value-type="float">
            <text:p>0,05</text:p>
          </table:table-cell>
          <table:table-cell table:formula="of:=[.B8]+[.C8]" office:value-type="float" office:value="1.94868329805051" calcext:value-type="float">
            <text:p>1,95</text:p>
          </table:table-cell>
          <table:table-cell table:formula="of:=BINOMDIST([.D8];[.A8];[.$C$5];1)" office:value-type="float" office:value="0.3486784401" calcext:value-type="float">
            <text:p>0,35</text:p>
          </table:table-cell>
          <table:table-cell table:formula="of:=BINOMDIST([.E8];[.A8];[.$C$5];1)" office:value-type="float" office:value="0.7360989291" calcext:value-type="float">
            <text:p>0,74</text:p>
          </table:table-cell>
          <table:table-cell table:formula="of:=[.G8]-[.F8]" office:value-type="percentage" office:value="0.387420489" calcext:value-type="percentage">
            <text:p>38,74%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[.A9]*[.$C$5]" office:value-type="float" office:value="10" calcext:value-type="float">
            <text:p>10</text:p>
          </table:table-cell>
          <table:table-cell table:formula="of:=SQRT([.A9]*[.$C$5]*(1-[.$C$5]))" office:value-type="float" office:value="3" calcext:value-type="float">
            <text:p>3,00</text:p>
          </table:table-cell>
          <table:table-cell table:formula="of:=[.B9]-[.C9]" office:value-type="float" office:value="7" calcext:value-type="float">
            <text:p>7,00</text:p>
          </table:table-cell>
          <table:table-cell table:formula="of:=[.B9]+[.C9]" office:value-type="float" office:value="13" calcext:value-type="float">
            <text:p>13,00</text:p>
          </table:table-cell>
          <table:table-cell table:formula="of:=BINOMDIST([.D9];[.A9];[.$C$5];1)" office:value-type="float" office:value="0.206050861804011" calcext:value-type="float">
            <text:p>0,21</text:p>
          </table:table-cell>
          <table:table-cell table:formula="of:=BINOMDIST([.E9];[.A9];[.$C$5];1)" office:value-type="float" office:value="0.876123207400672" calcext:value-type="float">
            <text:p>0,88</text:p>
          </table:table-cell>
          <table:table-cell table:formula="of:=[.G9]-[.F9]" office:value-type="percentage" office:value="0.670072345596662" calcext:value-type="percentage">
            <text:p>67,01%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table:formula="of:=[.A10]*[.$C$5]" office:value-type="float" office:value="50" calcext:value-type="float">
            <text:p>50</text:p>
          </table:table-cell>
          <table:table-cell table:formula="of:=SQRT([.A10]*[.$C$5]*(1-[.$C$5]))" office:value-type="float" office:value="6.70820393249937" calcext:value-type="float">
            <text:p>6,71</text:p>
          </table:table-cell>
          <table:table-cell table:formula="of:=[.B10]-[.C10]" office:value-type="float" office:value="43.2917960675006" calcext:value-type="float">
            <text:p>43,29</text:p>
          </table:table-cell>
          <table:table-cell table:formula="of:=[.B10]+[.C10]" office:value-type="float" office:value="56.7082039324994" calcext:value-type="float">
            <text:p>56,71</text:p>
          </table:table-cell>
          <table:table-cell table:formula="of:=BINOMDIST([.D10];[.A10];[.$C$5];1)" office:value-type="float" office:value="0.166461472537384" calcext:value-type="float">
            <text:p>0,17</text:p>
          </table:table-cell>
          <table:table-cell table:formula="of:=BINOMDIST([.E10];[.A10];[.$C$5];1)" office:value-type="float" office:value="0.834147240437233" calcext:value-type="float">
            <text:p>0,83</text:p>
          </table:table-cell>
          <table:table-cell table:formula="of:=[.G10]-[.F10]" office:value-type="percentage" office:value="0.667685767899849" calcext:value-type="percentage">
            <text:p>66,77%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table:formula="of:=[.A11]*[.$C$5]" office:value-type="float" office:value="100" calcext:value-type="float">
            <text:p>100</text:p>
          </table:table-cell>
          <table:table-cell table:formula="of:=SQRT([.A11]*[.$C$5]*(1-[.$C$5]))" office:value-type="float" office:value="9.48683298050514" calcext:value-type="float">
            <text:p>9,49</text:p>
          </table:table-cell>
          <table:table-cell table:formula="of:=[.B11]-[.C11]" office:value-type="float" office:value="90.5131670194949" calcext:value-type="float">
            <text:p>90,51</text:p>
          </table:table-cell>
          <table:table-cell table:formula="of:=[.B11]+[.C11]" office:value-type="float" office:value="109.486832980505" calcext:value-type="float">
            <text:p>109,49</text:p>
          </table:table-cell>
          <table:table-cell table:formula="of:=BINOMDIST([.D11];[.A11];[.$C$5];1)" office:value-type="float" office:value="0.158238141393445" calcext:value-type="float">
            <text:p>0,16</text:p>
          </table:table-cell>
          <table:table-cell table:formula="of:=BINOMDIST([.E11];[.A11];[.$C$5];1)" office:value-type="float" office:value="0.841742469811322" calcext:value-type="float">
            <text:p>0,84</text:p>
          </table:table-cell>
          <table:table-cell table:formula="of:=[.G11]-[.F11]" office:value-type="percentage" office:value="0.683504328417877" calcext:value-type="percentage">
            <text:p>68,35%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table:formula="of:=[.A12]*[.$C$5]" office:value-type="float" office:value="200" calcext:value-type="float">
            <text:p>200</text:p>
          </table:table-cell>
          <table:table-cell table:formula="of:=SQRT([.A12]*[.$C$5]*(1-[.$C$5]))" office:value-type="float" office:value="13.4164078649987" calcext:value-type="float">
            <text:p>13,42</text:p>
          </table:table-cell>
          <table:table-cell table:formula="of:=[.B12]-[.C12]" office:value-type="float" office:value="186.583592135001" calcext:value-type="float">
            <text:p>186,58</text:p>
          </table:table-cell>
          <table:table-cell table:formula="of:=[.B12]+[.C12]" office:value-type="float" office:value="213.416407864999" calcext:value-type="float">
            <text:p>213,42</text:p>
          </table:table-cell>
          <table:table-cell table:formula="of:=BINOMDIST([.D12];[.A12];[.$C$5];1)" office:value-type="float" office:value="0.157085671776872" calcext:value-type="float">
            <text:p>0,16</text:p>
          </table:table-cell>
          <table:table-cell table:formula="of:=BINOMDIST([.E12];[.A12];[.$C$5];1)" office:value-type="float" office:value="0.842854315141369" calcext:value-type="float">
            <text:p>0,84</text:p>
          </table:table-cell>
          <table:table-cell table:formula="of:=[.G12]-[.F12]" office:value-type="percentage" office:value="0.685768643364497" calcext:value-type="percentage">
            <text:p>68,58%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table:formula="of:=[.A13]*[.$C$5]" office:value-type="float" office:value="500" calcext:value-type="float">
            <text:p>500</text:p>
          </table:table-cell>
          <table:table-cell table:formula="of:=SQRT([.A13]*[.$C$5]*(1-[.$C$5]))" office:value-type="float" office:value="21.2132034355964" calcext:value-type="float">
            <text:p>21,21</text:p>
          </table:table-cell>
          <table:table-cell table:formula="of:=[.B13]-[.C13]" office:value-type="float" office:value="478.786796564404" calcext:value-type="float">
            <text:p>478,79</text:p>
          </table:table-cell>
          <table:table-cell table:formula="of:=[.B13]+[.C13]" office:value-type="float" office:value="521.213203435596" calcext:value-type="float">
            <text:p>521,21</text:p>
          </table:table-cell>
          <table:table-cell table:formula="of:=BINOMDIST([.D13];[.A13];[.$C$5];1)" office:value-type="float" office:value="0.155350016671572" calcext:value-type="float">
            <text:p>0,16</text:p>
          </table:table-cell>
          <table:table-cell table:formula="of:=BINOMDIST([.E13];[.A13];[.$C$5];1)" office:value-type="float" office:value="0.844568200978375" calcext:value-type="float">
            <text:p>0,84</text:p>
          </table:table-cell>
          <table:table-cell table:formula="of:=[.G13]-[.F13]" office:value-type="percentage" office:value="0.689218184306803" calcext:value-type="percentage">
            <text:p>68,92%</text:p>
          </table:table-cell>
        </table:table-row>
        <table:table-row table:style-name="ro2">
          <table:table-cell office:value-type="float" office:value="10000" calcext:value-type="float">
            <text:p>10000</text:p>
          </table:table-cell>
          <table:table-cell table:formula="of:=[.A14]*[.$C$5]" office:value-type="float" office:value="1000" calcext:value-type="float">
            <text:p>1000</text:p>
          </table:table-cell>
          <table:table-cell table:formula="of:=SQRT([.A14]*[.$C$5]*(1-[.$C$5]))" office:value-type="float" office:value="30" calcext:value-type="float">
            <text:p>30,00</text:p>
          </table:table-cell>
          <table:table-cell table:formula="of:=[.B14]-[.C14]" office:value-type="float" office:value="970" calcext:value-type="float">
            <text:p>970,00</text:p>
          </table:table-cell>
          <table:table-cell table:formula="of:=[.B14]+[.C14]" office:value-type="float" office:value="1030" calcext:value-type="float">
            <text:p>1030,00</text:p>
          </table:table-cell>
          <table:table-cell table:formula="of:=BINOMDIST([.D14];[.A14];[.$C$5];1)" office:value-type="float" office:value="0.162751148802738" calcext:value-type="float">
            <text:p>0,16</text:p>
          </table:table-cell>
          <table:table-cell table:formula="of:=BINOMDIST([.E14];[.A14];[.$C$5];1)" office:value-type="float" office:value="0.845316054133508" calcext:value-type="float">
            <text:p>0,85</text:p>
          </table:table-cell>
          <table:table-cell table:formula="of:=[.G14]-[.F14]" office:value-type="percentage" office:value="0.68256490533077" calcext:value-type="percentage">
            <text:p>68,26%</text:p>
          </table:table-cell>
        </table:table-row>
        <table:table-row table:style-name="ro2">
          <table:table-cell office:value-type="float" office:value="20000" calcext:value-type="float">
            <text:p>20000</text:p>
          </table:table-cell>
          <table:table-cell table:formula="of:=[.A15]*[.$C$5]" office:value-type="float" office:value="2000" calcext:value-type="float">
            <text:p>2000</text:p>
          </table:table-cell>
          <table:table-cell table:formula="of:=SQRT([.A15]*[.$C$5]*(1-[.$C$5]))" office:value-type="float" office:value="42.4264068711929" calcext:value-type="float">
            <text:p>42,43</text:p>
          </table:table-cell>
          <table:table-cell table:formula="of:=[.B15]-[.C15]" office:value-type="float" office:value="1957.57359312881" calcext:value-type="float">
            <text:p>1957,57</text:p>
          </table:table-cell>
          <table:table-cell table:formula="of:=[.B15]+[.C15]" office:value-type="float" office:value="2042.42640687119" calcext:value-type="float">
            <text:p>2042,43</text:p>
          </table:table-cell>
          <table:table-cell table:formula="of:=BINOMDIST([.D15];[.A15];[.$C$5];1)" office:value-type="float" office:value="0.158229646462045" calcext:value-type="float">
            <text:p>0,16</text:p>
          </table:table-cell>
          <table:table-cell table:formula="of:=BINOMDIST([.E15];[.A15];[.$C$5];1)" office:value-type="float" office:value="0.841765075230441" calcext:value-type="float">
            <text:p>0,84</text:p>
          </table:table-cell>
          <table:table-cell table:formula="of:=[.G15]-[.F15]" office:value-type="percentage" office:value="0.683535428768395" calcext:value-type="percentage">
            <text:p>68,35%</text:p>
          </table:table-cell>
        </table:table-row>
        <table:table-row table:style-name="ro2">
          <table:table-cell office:value-type="float" office:value="100000" calcext:value-type="float">
            <text:p>100000</text:p>
          </table:table-cell>
          <table:table-cell table:formula="of:=[.A16]*[.$C$5]" office:value-type="float" office:value="10000" calcext:value-type="float">
            <text:p>10000</text:p>
          </table:table-cell>
          <table:table-cell table:formula="of:=SQRT([.A16]*[.$C$5]*(1-[.$C$5]))" office:value-type="float" office:value="94.8683298050514" calcext:value-type="float">
            <text:p>94,87</text:p>
          </table:table-cell>
          <table:table-cell table:formula="of:=[.B16]-[.C16]" office:value-type="float" office:value="9905.13167019495" calcext:value-type="float">
            <text:p>9905,13</text:p>
          </table:table-cell>
          <table:table-cell table:formula="of:=[.B16]+[.C16]" office:value-type="float" office:value="10094.8683298051" calcext:value-type="float">
            <text:p>10094,87</text:p>
          </table:table-cell>
          <table:table-cell table:formula="of:=BINOMDIST([.D16];[.A16];[.$C$5];1)" office:value-type="float" office:value="0.159598477571598" calcext:value-type="float">
            <text:p>0,16</text:p>
          </table:table-cell>
          <table:table-cell table:formula="of:=BINOMDIST([.E16];[.A16];[.$C$5];1)" office:value-type="float" office:value="0.840406813772202" calcext:value-type="float">
            <text:p>0,84</text:p>
          </table:table-cell>
          <table:table-cell table:formula="of:=[.G16]-[.F16]" office:value-type="percentage" office:value="0.680808336200604" calcext:value-type="percentage">
            <text:p>68,08%</text:p>
          </table:table-cell>
        </table:table-row>
      </table:table>
      <table:table table:name="2-Sigma" table:style-name="ta1">
        <table:table-column table:style-name="co1" table:default-cell-style-name="ce5"/>
        <table:table-column table:style-name="co1" table:default-cell-style-name="Default"/>
        <table:table-column table:style-name="co1" table:number-columns-repeated="5" table:default-cell-style-name="ce8"/>
        <table:table-column table:style-name="co1" table:default-cell-style-name="ce7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igma-Regeln: 2-Sigma-Intervall</text:p>
          </table:table-cell>
          <table:covered-table-cell/>
          <table:covered-table-cell table:number-columns-repeated="5" table:style-name="Default"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style-name="ce9" office:value-type="string" calcext:value-type="string" table:number-columns-spanned="4" table:number-rows-spanned="2">
            <text:p>Die gründen Felder können verändert werden.</text:p>
            <text:p>Alles weitere wird aus diesen Angaben berechnet.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Formelsammlung:</text:p>
          </table:table-cell>
          <table:covered-table-cell/>
          <table:table-cell table:style-name="ce7" office:value-type="percentage" office:value="0.954" calcext:value-type="percentage">
            <text:p>95,40%</text:p>
          </table:table-cell>
          <table:table-cell table:style-name="Default" table:number-columns-repeated="5"/>
          <table:covered-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style-name="ce9" office:value-type="string" calcext:value-type="string" table:number-columns-spanned="4" table:number-rows-spanned="2">
            <text:p>In den weiteren Tabellenblättern findest du die Berechnung</text:p>
            <text:p>anderer Sigma-Intervalle.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Trefferwahrscheinlichkeit p</text:p>
          </table:table-cell>
          <table:covered-table-cell/>
          <table:table-cell table:style-name="ce5" office:value-type="float" office:value="0.2" calcext:value-type="float">
            <text:p>0,2</text:p>
          </table:table-cell>
          <table:table-cell table:style-name="Default"/>
          <table:table-cell table:style-name="Default" office:value-type="string" calcext:value-type="string">
            <text:p>Anzahl σ</text:p>
          </table:table-cell>
          <table:table-cell table:style-name="ce5" office:value-type="float" office:value="2" calcext:value-type="float">
            <text:p>2</text:p>
          </table:table-cell>
          <table:table-cell table:style-name="Default" table:number-columns-repeated="2"/>
          <table:covered-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μ</text:p>
          </table:table-cell>
          <table:table-cell table:style-name="ce6" office:value-type="string" calcext:value-type="string">
            <text:p>σ</text:p>
          </table:table-cell>
          <table:table-cell table:style-name="ce4" office:value-type="string" calcext:value-type="string">
            <text:p>μ-2σ</text:p>
          </table:table-cell>
          <table:table-cell table:style-name="ce4" office:value-type="string" calcext:value-type="string">
            <text:p>μ+2σ</text:p>
          </table:table-cell>
          <table:table-cell table:style-name="ce10" office:value-type="string" calcext:value-type="string">
            <text:p>P(X&lt;μ-2σ)</text:p>
          </table:table-cell>
          <table:table-cell table:style-name="ce10" office:value-type="string" calcext:value-type="string">
            <text:p>P(X&lt;=μ+2σ)</text:p>
          </table:table-cell>
          <table:table-cell table:style-name="ce4" office:value-type="string" calcext:value-type="string">
            <text:p>2-Sigma-</text:p>
            <text:p>Intervall</text:p>
            <text:p>exakt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8]*[.$C$5]" office:value-type="float" office:value="2" calcext:value-type="float">
            <text:p>2</text:p>
          </table:table-cell>
          <table:table-cell table:formula="of:=SQRT([.A8]*[.$C$5]*(1-[.$C$5]))" office:value-type="float" office:value="1.26491106406735" calcext:value-type="float">
            <text:p>1,26</text:p>
          </table:table-cell>
          <table:table-cell table:formula="of:=[.B8]-[.$F$5]*[.C8]" office:value-type="float" office:value="-0.5298221281347" calcext:value-type="float">
            <text:p>-0,53</text:p>
          </table:table-cell>
          <table:table-cell table:formula="of:=[.B8]+[.$F$5]*[.C8]" office:value-type="float" office:value="4.5298221281347" calcext:value-type="float">
            <text:p>4,53</text:p>
          </table:table-cell>
          <table:table-cell table:formula="of:=IF([.D8]&gt;0;BINOMDIST([.D8];[.A8];[.$C$5];1);0)" office:value-type="float" office:value="0" calcext:value-type="float">
            <text:p>0,00</text:p>
          </table:table-cell>
          <table:table-cell table:formula="of:=BINOMDIST([.E8];[.A8];[.$C$5];1)" office:value-type="float" office:value="0.9672065024" calcext:value-type="float">
            <text:p>0,97</text:p>
          </table:table-cell>
          <table:table-cell table:formula="of:=[.G8]-[.F8]" office:value-type="percentage" office:value="0.9672065024" calcext:value-type="percentage">
            <text:p>96,72%</text:p>
          </table:table-cell>
          <table:table-cell table:number-columns-repeated="4"/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[.A9]*[.$C$5]" office:value-type="float" office:value="20" calcext:value-type="float">
            <text:p>20</text:p>
          </table:table-cell>
          <table:table-cell table:formula="of:=SQRT([.A9]*[.$C$5]*(1-[.$C$5]))" office:value-type="float" office:value="4" calcext:value-type="float">
            <text:p>4,00</text:p>
          </table:table-cell>
          <table:table-cell table:formula="of:=[.B9]-[.$F$5]*[.C9]" office:value-type="float" office:value="12" calcext:value-type="float">
            <text:p>12,00</text:p>
          </table:table-cell>
          <table:table-cell table:formula="of:=[.B9]+[.$F$5]*[.C9]" office:value-type="float" office:value="28" calcext:value-type="float">
            <text:p>28,00</text:p>
          </table:table-cell>
          <table:table-cell table:formula="of:=IF([.D9]&gt;0;BINOMDIST([.D9];[.A9];[.$C$5];1);0)" office:value-type="float" office:value="0.0253287532213971" calcext:value-type="float">
            <text:p>0,03</text:p>
          </table:table-cell>
          <table:table-cell table:formula="of:=BINOMDIST([.E9];[.A9];[.$C$5];1)" office:value-type="float" office:value="0.979979793267833" calcext:value-type="float">
            <text:p>0,98</text:p>
          </table:table-cell>
          <table:table-cell table:formula="of:=[.G9]-[.F9]" office:value-type="percentage" office:value="0.954651040046436" calcext:value-type="percentage">
            <text:p>95,47%</text:p>
          </table:table-cell>
          <table:table-cell table:number-columns-repeated="4"/>
        </table:table-row>
        <table:table-row table:style-name="ro2">
          <table:table-cell office:value-type="float" office:value="500" calcext:value-type="float">
            <text:p>500</text:p>
          </table:table-cell>
          <table:table-cell table:formula="of:=[.A10]*[.$C$5]" office:value-type="float" office:value="100" calcext:value-type="float">
            <text:p>100</text:p>
          </table:table-cell>
          <table:table-cell table:formula="of:=SQRT([.A10]*[.$C$5]*(1-[.$C$5]))" office:value-type="float" office:value="8.94427190999916" calcext:value-type="float">
            <text:p>8,94</text:p>
          </table:table-cell>
          <table:table-cell table:formula="of:=[.B10]-[.$F$5]*[.C10]" office:value-type="float" office:value="82.1114561800017" calcext:value-type="float">
            <text:p>82,11</text:p>
          </table:table-cell>
          <table:table-cell table:formula="of:=[.B10]+[.$F$5]*[.C10]" office:value-type="float" office:value="117.888543819998" calcext:value-type="float">
            <text:p>117,89</text:p>
          </table:table-cell>
          <table:table-cell table:formula="of:=IF([.D10]&gt;0;BINOMDIST([.D10];[.A10];[.$C$5];1);0)" office:value-type="float" office:value="0.0232120006672175" calcext:value-type="float">
            <text:p>0,02</text:p>
          </table:table-cell>
          <table:table-cell table:formula="of:=BINOMDIST([.E10];[.A10];[.$C$5];1)" office:value-type="float" office:value="0.973053720885686" calcext:value-type="float">
            <text:p>0,97</text:p>
          </table:table-cell>
          <table:table-cell table:formula="of:=[.G10]-[.F10]" office:value-type="percentage" office:value="0.949841720218469" calcext:value-type="percentage">
            <text:p>94,98%</text:p>
          </table:table-cell>
          <table:table-cell table:number-columns-repeated="4"/>
        </table:table-row>
        <table:table-row table:style-name="ro2">
          <table:table-cell office:value-type="float" office:value="1000" calcext:value-type="float">
            <text:p>1000</text:p>
          </table:table-cell>
          <table:table-cell table:formula="of:=[.A11]*[.$C$5]" office:value-type="float" office:value="200" calcext:value-type="float">
            <text:p>200</text:p>
          </table:table-cell>
          <table:table-cell table:formula="of:=SQRT([.A11]*[.$C$5]*(1-[.$C$5]))" office:value-type="float" office:value="12.6491106406735" calcext:value-type="float">
            <text:p>12,65</text:p>
          </table:table-cell>
          <table:table-cell table:formula="of:=[.B11]-[.$F$5]*[.C11]" office:value-type="float" office:value="174.701778718653" calcext:value-type="float">
            <text:p>174,70</text:p>
          </table:table-cell>
          <table:table-cell table:formula="of:=[.B11]+[.$F$5]*[.C11]" office:value-type="float" office:value="225.298221281347" calcext:value-type="float">
            <text:p>225,30</text:p>
          </table:table-cell>
          <table:table-cell table:formula="of:=IF([.D11]&gt;0;BINOMDIST([.D11];[.A11];[.$C$5];1);0)" office:value-type="float" office:value="0.0205772563649094" calcext:value-type="float">
            <text:p>0,02</text:p>
          </table:table-cell>
          <table:table-cell table:formula="of:=BINOMDIST([.E11];[.A11];[.$C$5];1)" office:value-type="float" office:value="0.97688514843642" calcext:value-type="float">
            <text:p>0,98</text:p>
          </table:table-cell>
          <table:table-cell table:formula="of:=[.G11]-[.F11]" office:value-type="percentage" office:value="0.956307892071511" calcext:value-type="percentage">
            <text:p>95,63%</text:p>
          </table:table-cell>
          <table:table-cell table:number-columns-repeated="4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formula="of:=[.A12]*[.$C$5]" office:value-type="float" office:value="400" calcext:value-type="float">
            <text:p>400</text:p>
          </table:table-cell>
          <table:table-cell table:formula="of:=SQRT([.A12]*[.$C$5]*(1-[.$C$5]))" office:value-type="float" office:value="17.8885438199983" calcext:value-type="float">
            <text:p>17,89</text:p>
          </table:table-cell>
          <table:table-cell table:formula="of:=[.B12]-[.$F$5]*[.C12]" office:value-type="float" office:value="364.222912360003" calcext:value-type="float">
            <text:p>364,22</text:p>
          </table:table-cell>
          <table:table-cell table:formula="of:=[.B12]+[.$F$5]*[.C12]" office:value-type="float" office:value="435.777087639997" calcext:value-type="float">
            <text:p>435,78</text:p>
          </table:table-cell>
          <table:table-cell table:formula="of:=IF([.D12]&gt;0;BINOMDIST([.D12];[.A12];[.$C$5];1);0)" office:value-type="float" office:value="0.0226548620896705" calcext:value-type="float">
            <text:p>0,02</text:p>
          </table:table-cell>
          <table:table-cell table:formula="of:=BINOMDIST([.E12];[.A12];[.$C$5];1)" office:value-type="float" office:value="0.975514276417536" calcext:value-type="float">
            <text:p>0,98</text:p>
          </table:table-cell>
          <table:table-cell table:formula="of:=[.G12]-[.F12]" office:value-type="percentage" office:value="0.952859414327866" calcext:value-type="percentage">
            <text:p>95,29%</text:p>
          </table:table-cell>
          <table:table-cell table:number-columns-repeated="4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formula="of:=[.A13]*[.$C$5]" office:value-type="float" office:value="1000" calcext:value-type="float">
            <text:p>1000</text:p>
          </table:table-cell>
          <table:table-cell table:formula="of:=SQRT([.A13]*[.$C$5]*(1-[.$C$5]))" office:value-type="float" office:value="28.2842712474619" calcext:value-type="float">
            <text:p>28,28</text:p>
          </table:table-cell>
          <table:table-cell table:formula="of:=[.B13]-[.$F$5]*[.C13]" office:value-type="float" office:value="943.431457505076" calcext:value-type="float">
            <text:p>943,43</text:p>
          </table:table-cell>
          <table:table-cell table:formula="of:=[.B13]+[.$F$5]*[.C13]" office:value-type="float" office:value="1056.56854249492" calcext:value-type="float">
            <text:p>1056,57</text:p>
          </table:table-cell>
          <table:table-cell table:formula="of:=IF([.D13]&gt;0;BINOMDIST([.D13];[.A13];[.$C$5];1);0)" office:value-type="float" office:value="0.0222959966875785" calcext:value-type="float">
            <text:p>0,02</text:p>
          </table:table-cell>
          <table:table-cell table:formula="of:=BINOMDIST([.E13];[.A13];[.$C$5];1)" office:value-type="float" office:value="0.976556436895653" calcext:value-type="float">
            <text:p>0,98</text:p>
          </table:table-cell>
          <table:table-cell table:formula="of:=[.G13]-[.F13]" office:value-type="percentage" office:value="0.954260440208075" calcext:value-type="percentage">
            <text:p>95,43%</text:p>
          </table:table-cell>
          <table:table-cell table:number-columns-repeated="4"/>
        </table:table-row>
        <table:table-row table:style-name="ro2">
          <table:table-cell office:value-type="float" office:value="10000" calcext:value-type="float">
            <text:p>10000</text:p>
          </table:table-cell>
          <table:table-cell table:formula="of:=[.A14]*[.$C$5]" office:value-type="float" office:value="2000" calcext:value-type="float">
            <text:p>2000</text:p>
          </table:table-cell>
          <table:table-cell table:formula="of:=SQRT([.A14]*[.$C$5]*(1-[.$C$5]))" office:value-type="float" office:value="40" calcext:value-type="float">
            <text:p>40,00</text:p>
          </table:table-cell>
          <table:table-cell table:formula="of:=[.B14]-[.$F$5]*[.C14]" office:value-type="float" office:value="1920" calcext:value-type="float">
            <text:p>1920,00</text:p>
          </table:table-cell>
          <table:table-cell table:formula="of:=[.B14]+[.$F$5]*[.C14]" office:value-type="float" office:value="2080" calcext:value-type="float">
            <text:p>2080,00</text:p>
          </table:table-cell>
          <table:table-cell table:formula="of:=IF([.D14]&gt;0;BINOMDIST([.D14];[.A14];[.$C$5];1);0)" office:value-type="float" office:value="0.0230193666334885" calcext:value-type="float">
            <text:p>0,02</text:p>
          </table:table-cell>
          <table:table-cell table:formula="of:=BINOMDIST([.E14];[.A14];[.$C$5];1)" office:value-type="float" office:value="0.977520454153216" calcext:value-type="float">
            <text:p>0,98</text:p>
          </table:table-cell>
          <table:table-cell table:formula="of:=[.G14]-[.F14]" office:value-type="percentage" office:value="0.954501087519727" calcext:value-type="percentage">
            <text:p>95,45%</text:p>
          </table:table-cell>
          <table:table-cell table:number-columns-repeated="4"/>
        </table:table-row>
        <table:table-row table:style-name="ro2">
          <table:table-cell office:value-type="float" office:value="20000" calcext:value-type="float">
            <text:p>20000</text:p>
          </table:table-cell>
          <table:table-cell table:formula="of:=[.A15]*[.$C$5]" office:value-type="float" office:value="4000" calcext:value-type="float">
            <text:p>4000</text:p>
          </table:table-cell>
          <table:table-cell table:formula="of:=SQRT([.A15]*[.$C$5]*(1-[.$C$5]))" office:value-type="float" office:value="56.5685424949238" calcext:value-type="float">
            <text:p>56,57</text:p>
          </table:table-cell>
          <table:table-cell table:formula="of:=[.B15]-[.$F$5]*[.C15]" office:value-type="float" office:value="3886.86291501015" calcext:value-type="float">
            <text:p>3886,86</text:p>
          </table:table-cell>
          <table:table-cell table:formula="of:=[.B15]+[.$F$5]*[.C15]" office:value-type="float" office:value="4113.13708498985" calcext:value-type="float">
            <text:p>4113,14</text:p>
          </table:table-cell>
          <table:table-cell table:formula="of:=IF([.D15]&gt;0;BINOMDIST([.D15];[.A15];[.$C$5];1);0)" office:value-type="float" office:value="0.0221179997837418" calcext:value-type="float">
            <text:p>0,02</text:p>
          </table:table-cell>
          <table:table-cell table:formula="of:=BINOMDIST([.E15];[.A15];[.$C$5];1)" office:value-type="float" office:value="0.977311759019114" calcext:value-type="float">
            <text:p>0,98</text:p>
          </table:table-cell>
          <table:table-cell table:formula="of:=[.G15]-[.F15]" office:value-type="percentage" office:value="0.955193759235372" calcext:value-type="percentage">
            <text:p>95,52%</text:p>
          </table:table-cell>
          <table:table-cell table:number-columns-repeated="4"/>
        </table:table-row>
        <table:table-row table:style-name="ro2">
          <table:table-cell office:value-type="float" office:value="100000" calcext:value-type="float">
            <text:p>100000</text:p>
          </table:table-cell>
          <table:table-cell table:formula="of:=[.A16]*[.$C$5]" office:value-type="float" office:value="20000" calcext:value-type="float">
            <text:p>20000</text:p>
          </table:table-cell>
          <table:table-cell table:formula="of:=SQRT([.A16]*[.$C$5]*(1-[.$C$5]))" office:value-type="float" office:value="126.491106406735" calcext:value-type="float">
            <text:p>126,49</text:p>
          </table:table-cell>
          <table:table-cell table:formula="of:=[.B16]-[.$F$5]*[.C16]" office:value-type="float" office:value="19747.0177871865" calcext:value-type="float">
            <text:p>19747,02</text:p>
          </table:table-cell>
          <table:table-cell table:formula="of:=[.B16]+[.$F$5]*[.C16]" office:value-type="float" office:value="20252.9822128135" calcext:value-type="float">
            <text:p>20252,98</text:p>
          </table:table-cell>
          <table:table-cell table:formula="of:=IF([.D16]&gt;0;BINOMDIST([.D16];[.A16];[.$C$5];1);0)" office:value-type="float" office:value="0.0228277908974508" calcext:value-type="float">
            <text:p>0,02</text:p>
          </table:table-cell>
          <table:table-cell table:formula="of:=BINOMDIST([.E16];[.A16];[.$C$5];1)" office:value-type="float" office:value="0.976915455215472" calcext:value-type="float">
            <text:p>0,98</text:p>
          </table:table-cell>
          <table:table-cell table:formula="of:=[.G16]-[.F16]" office:value-type="percentage" office:value="0.954087664318021" calcext:value-type="percentage">
            <text:p>95,41%</text:p>
          </table:table-cell>
          <table:table-cell table:number-columns-repeated="4"/>
        </table:table-row>
      </table:table>
      <table:table table:name="3-Sigma-Regel" table:style-name="ta1">
        <table:table-column table:style-name="co1" table:default-cell-style-name="ce5"/>
        <table:table-column table:style-name="co1" table:default-cell-style-name="Default"/>
        <table:table-column table:style-name="co1" table:number-columns-repeated="3" table:default-cell-style-name="ce8"/>
        <table:table-column table:style-name="co1" table:number-columns-repeated="2" table:default-cell-style-name="ce7"/>
        <table:table-column table:style-name="co1" table:default-cell-style-name="ce11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igma-Regeln: 3-Sigma-Intervall</text:p>
          </table:table-cell>
          <table:covered-table-cell/>
          <table:covered-table-cell table:number-columns-repeated="5" table:style-name="Default"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style-name="ce9" office:value-type="string" calcext:value-type="string" table:number-columns-spanned="4" table:number-rows-spanned="2">
            <text:p>Die gründen Felder können verändert werden.</text:p>
            <text:p>Alles weitere wird aus diesen Angaben berechnet.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Formelsammlung:</text:p>
          </table:table-cell>
          <table:covered-table-cell/>
          <table:table-cell table:style-name="ce7" office:value-type="percentage" office:value="0.997" calcext:value-type="percentage">
            <text:p>99,70%</text:p>
          </table:table-cell>
          <table:table-cell table:style-name="Default" table:number-columns-repeated="5"/>
          <table:covered-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style-name="ce9" office:value-type="string" calcext:value-type="string" table:number-columns-spanned="4" table:number-rows-spanned="2">
            <text:p>In den weiteren Tabellenblättern findest du die Berechnung</text:p>
            <text:p>anderer Sigma-Intervalle.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Trefferwahrscheinlichkeit p</text:p>
          </table:table-cell>
          <table:covered-table-cell/>
          <table:table-cell table:style-name="ce5" office:value-type="float" office:value="0.99" calcext:value-type="float">
            <text:p>0,99</text:p>
          </table:table-cell>
          <table:table-cell table:style-name="Default"/>
          <table:table-cell table:style-name="Default" office:value-type="string" calcext:value-type="string">
            <text:p>Anzahl σ</text:p>
          </table:table-cell>
          <table:table-cell table:style-name="ce5" office:value-type="float" office:value="3" calcext:value-type="float">
            <text:p>3</text:p>
          </table:table-cell>
          <table:table-cell table:style-name="Default" table:number-columns-repeated="2"/>
          <table:covered-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μ</text:p>
          </table:table-cell>
          <table:table-cell table:style-name="ce6" office:value-type="string" calcext:value-type="string">
            <text:p>σ</text:p>
          </table:table-cell>
          <table:table-cell table:style-name="ce4" office:value-type="string" calcext:value-type="string">
            <text:p>μ-2σ</text:p>
          </table:table-cell>
          <table:table-cell table:style-name="ce4" office:value-type="string" calcext:value-type="string">
            <text:p>μ+2σ</text:p>
          </table:table-cell>
          <table:table-cell table:style-name="ce10" office:value-type="string" calcext:value-type="string">
            <text:p>P(X&lt;μ-2σ)</text:p>
          </table:table-cell>
          <table:table-cell table:style-name="ce10" office:value-type="string" calcext:value-type="string">
            <text:p>P(X&lt;=μ+2σ)</text:p>
          </table:table-cell>
          <table:table-cell table:style-name="ce4" office:value-type="string" calcext:value-type="string">
            <text:p>2-Sigma-</text:p>
            <text:p>Intervall</text:p>
            <text:p>exakt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8]*[.$C$5]" office:value-type="float" office:value="9.9" calcext:value-type="float">
            <text:p>9,9</text:p>
          </table:table-cell>
          <table:table-cell table:formula="of:=SQRT([.A8]*[.$C$5]*(1-[.$C$5]))" office:value-type="float" office:value="0.314642654451046" calcext:value-type="float">
            <text:p>0,31</text:p>
          </table:table-cell>
          <table:table-cell table:formula="of:=[.B8]-[.$F$5]*[.C8]" office:value-type="float" office:value="8.95607203664686" calcext:value-type="float">
            <text:p>8,96</text:p>
          </table:table-cell>
          <table:table-cell table:formula="of:=[.B8]+[.$F$5]*[.C8]" office:value-type="float" office:value="10.8439279633531" calcext:value-type="float">
            <text:p>10,84</text:p>
          </table:table-cell>
          <table:table-cell table:formula="of:=IF([.D8]&gt;0;BINOMDIST([.D8];[.A8];[.$C$5];1);0)" office:value-type="percentage" office:value="0.00426620024283143" calcext:value-type="percentage">
            <text:p>0,43%</text:p>
          </table:table-cell>
          <table:table-cell table:formula="of:=IF([.E8]&lt;[.A8];BINOMDIST([.E8];[.A8];[.$C$5];1);1)" office:value-type="percentage" office:value="1" calcext:value-type="percentage">
            <text:p>100,00%</text:p>
          </table:table-cell>
          <table:table-cell table:formula="of:=[.G8]-[.F8]" office:value-type="percentage" office:value="0.995733799757169" calcext:value-type="percentage">
            <text:p>99,5734%</text:p>
          </table:table-cell>
          <table:table-cell table:number-columns-repeated="4"/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[.A9]*[.$C$5]" office:value-type="float" office:value="99" calcext:value-type="float">
            <text:p>99</text:p>
          </table:table-cell>
          <table:table-cell table:formula="of:=SQRT([.A9]*[.$C$5]*(1-[.$C$5]))" office:value-type="float" office:value="0.99498743710662" calcext:value-type="float">
            <text:p>0,99</text:p>
          </table:table-cell>
          <table:table-cell table:formula="of:=[.B9]-[.$F$5]*[.C9]" office:value-type="float" office:value="96.0150376886801" calcext:value-type="float">
            <text:p>96,02</text:p>
          </table:table-cell>
          <table:table-cell table:formula="of:=[.B9]+[.$F$5]*[.C9]" office:value-type="float" office:value="101.98496231132" calcext:value-type="float">
            <text:p>101,98</text:p>
          </table:table-cell>
          <table:table-cell table:formula="of:=IF([.D9]&gt;0;BINOMDIST([.D9];[.A9];[.$C$5];1);0)" office:value-type="percentage" office:value="0.0183740364446497" calcext:value-type="percentage">
            <text:p>1,84%</text:p>
          </table:table-cell>
          <table:table-cell table:formula="of:=IF([.E9]&lt;[.A9];BINOMDIST([.E9];[.A9];[.$C$5];1);1)" office:value-type="percentage" office:value="1" calcext:value-type="percentage">
            <text:p>100,00%</text:p>
          </table:table-cell>
          <table:table-cell table:formula="of:=[.G9]-[.F9]" office:value-type="percentage" office:value="0.98162596355535" calcext:value-type="percentage">
            <text:p>98,1626%</text:p>
          </table:table-cell>
          <table:table-cell table:number-columns-repeated="4"/>
        </table:table-row>
        <table:table-row table:style-name="ro2">
          <table:table-cell office:value-type="float" office:value="500" calcext:value-type="float">
            <text:p>500</text:p>
          </table:table-cell>
          <table:table-cell table:formula="of:=[.A10]*[.$C$5]" office:value-type="float" office:value="495" calcext:value-type="float">
            <text:p>495</text:p>
          </table:table-cell>
          <table:table-cell table:formula="of:=SQRT([.A10]*[.$C$5]*(1-[.$C$5]))" office:value-type="float" office:value="2.2248595461287" calcext:value-type="float">
            <text:p>2,22</text:p>
          </table:table-cell>
          <table:table-cell table:formula="of:=[.B10]-[.$F$5]*[.C10]" office:value-type="float" office:value="488.325421361614" calcext:value-type="float">
            <text:p>488,33</text:p>
          </table:table-cell>
          <table:table-cell table:formula="of:=[.B10]+[.$F$5]*[.C10]" office:value-type="float" office:value="501.674578638386" calcext:value-type="float">
            <text:p>501,67</text:p>
          </table:table-cell>
          <table:table-cell table:formula="of:=IF([.D10]&gt;0;BINOMDIST([.D10];[.A10];[.$C$5];1);0)" office:value-type="percentage" office:value="0.00520804425417162" calcext:value-type="percentage">
            <text:p>0,52%</text:p>
          </table:table-cell>
          <table:table-cell table:formula="of:=IF([.E10]&lt;[.A10];BINOMDIST([.E10];[.A10];[.$C$5];1);1)" office:value-type="percentage" office:value="1" calcext:value-type="percentage">
            <text:p>100,00%</text:p>
          </table:table-cell>
          <table:table-cell table:formula="of:=[.G10]-[.F10]" office:value-type="percentage" office:value="0.994791955745828" calcext:value-type="percentage">
            <text:p>99,4792%</text:p>
          </table:table-cell>
          <table:table-cell table:number-columns-repeated="4"/>
        </table:table-row>
        <table:table-row table:style-name="ro2">
          <table:table-cell office:value-type="float" office:value="1000" calcext:value-type="float">
            <text:p>1000</text:p>
          </table:table-cell>
          <table:table-cell table:formula="of:=[.A11]*[.$C$5]" office:value-type="float" office:value="990" calcext:value-type="float">
            <text:p>990</text:p>
          </table:table-cell>
          <table:table-cell table:formula="of:=SQRT([.A11]*[.$C$5]*(1-[.$C$5]))" office:value-type="float" office:value="3.14642654451046" calcext:value-type="float">
            <text:p>3,15</text:p>
          </table:table-cell>
          <table:table-cell table:formula="of:=[.B11]-[.$F$5]*[.C11]" office:value-type="float" office:value="980.560720366469" calcext:value-type="float">
            <text:p>980,56</text:p>
          </table:table-cell>
          <table:table-cell table:formula="of:=[.B11]+[.$F$5]*[.C11]" office:value-type="float" office:value="999.439279633531" calcext:value-type="float">
            <text:p>999,44</text:p>
          </table:table-cell>
          <table:table-cell table:formula="of:=IF([.D11]&gt;0;BINOMDIST([.D11];[.A11];[.$C$5];1);0)" office:value-type="percentage" office:value="0.00328835978772766" calcext:value-type="percentage">
            <text:p>0,33%</text:p>
          </table:table-cell>
          <table:table-cell table:formula="of:=IF([.E11]&lt;[.A11];BINOMDIST([.E11];[.A11];[.$C$5];1);1)" office:value-type="percentage" office:value="0.999956828752589" calcext:value-type="percentage">
            <text:p>100,00%</text:p>
          </table:table-cell>
          <table:table-cell table:formula="of:=[.G11]-[.F11]" office:value-type="percentage" office:value="0.996668468964862" calcext:value-type="percentage">
            <text:p>99,6668%</text:p>
          </table:table-cell>
          <table:table-cell table:number-columns-repeated="4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formula="of:=[.A12]*[.$C$5]" office:value-type="float" office:value="1980" calcext:value-type="float">
            <text:p>1980</text:p>
          </table:table-cell>
          <table:table-cell table:formula="of:=SQRT([.A12]*[.$C$5]*(1-[.$C$5]))" office:value-type="float" office:value="4.4497190922574" calcext:value-type="float">
            <text:p>4,45</text:p>
          </table:table-cell>
          <table:table-cell table:formula="of:=[.B12]-[.$F$5]*[.C12]" office:value-type="float" office:value="1966.65084272323" calcext:value-type="float">
            <text:p>1966,65</text:p>
          </table:table-cell>
          <table:table-cell table:formula="of:=[.B12]+[.$F$5]*[.C12]" office:value-type="float" office:value="1993.34915727677" calcext:value-type="float">
            <text:p>1993,35</text:p>
          </table:table-cell>
          <table:table-cell table:formula="of:=IF([.D12]&gt;0;BINOMDIST([.D12];[.A12];[.$C$5];1);0)" office:value-type="percentage" office:value="0.00255761403957295" calcext:value-type="percentage">
            <text:p>0,26%</text:p>
          </table:table-cell>
          <table:table-cell table:formula="of:=IF([.E12]&lt;[.A12];BINOMDIST([.E12];[.A12];[.$C$5];1);1)" office:value-type="percentage" office:value="0.999757477825868" calcext:value-type="percentage">
            <text:p>99,98%</text:p>
          </table:table-cell>
          <table:table-cell table:formula="of:=[.G12]-[.F12]" office:value-type="percentage" office:value="0.997199863786295" calcext:value-type="percentage">
            <text:p>99,7200%</text:p>
          </table:table-cell>
          <table:table-cell table:number-columns-repeated="4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formula="of:=[.A13]*[.$C$5]" office:value-type="float" office:value="4950" calcext:value-type="float">
            <text:p>4950</text:p>
          </table:table-cell>
          <table:table-cell table:formula="of:=SQRT([.A13]*[.$C$5]*(1-[.$C$5]))" office:value-type="float" office:value="7.03562363973515" calcext:value-type="float">
            <text:p>7,04</text:p>
          </table:table-cell>
          <table:table-cell table:formula="of:=[.B13]-[.$F$5]*[.C13]" office:value-type="float" office:value="4928.8931290808" calcext:value-type="float">
            <text:p>4928,89</text:p>
          </table:table-cell>
          <table:table-cell table:formula="of:=[.B13]+[.$F$5]*[.C13]" office:value-type="float" office:value="4971.10687091921" calcext:value-type="float">
            <text:p>4971,11</text:p>
          </table:table-cell>
          <table:table-cell table:formula="of:=IF([.D13]&gt;0;BINOMDIST([.D13];[.A13];[.$C$5];1);0)" office:value-type="percentage" office:value="0.00191083993841571" calcext:value-type="percentage">
            <text:p>0,19%</text:p>
          </table:table-cell>
          <table:table-cell table:formula="of:=IF([.E13]&lt;[.A13];BINOMDIST([.E13];[.A13];[.$C$5];1);1)" office:value-type="percentage" office:value="0.999514971942074" calcext:value-type="percentage">
            <text:p>99,95%</text:p>
          </table:table-cell>
          <table:table-cell table:formula="of:=[.G13]-[.F13]" office:value-type="percentage" office:value="0.997604132003658" calcext:value-type="percentage">
            <text:p>99,7604%</text:p>
          </table:table-cell>
          <table:table-cell table:number-columns-repeated="4"/>
        </table:table-row>
        <table:table-row table:style-name="ro2">
          <table:table-cell office:value-type="float" office:value="10000" calcext:value-type="float">
            <text:p>10000</text:p>
          </table:table-cell>
          <table:table-cell table:formula="of:=[.A14]*[.$C$5]" office:value-type="float" office:value="9900" calcext:value-type="float">
            <text:p>9900</text:p>
          </table:table-cell>
          <table:table-cell table:formula="of:=SQRT([.A14]*[.$C$5]*(1-[.$C$5]))" office:value-type="float" office:value="9.9498743710662" calcext:value-type="float">
            <text:p>9,95</text:p>
          </table:table-cell>
          <table:table-cell table:formula="of:=[.B14]-[.$F$5]*[.C14]" office:value-type="float" office:value="9870.1503768868" calcext:value-type="float">
            <text:p>9870,15</text:p>
          </table:table-cell>
          <table:table-cell table:formula="of:=[.B14]+[.$F$5]*[.C14]" office:value-type="float" office:value="9929.8496231132" calcext:value-type="float">
            <text:p>9929,85</text:p>
          </table:table-cell>
          <table:table-cell table:formula="of:=IF([.D14]&gt;0;BINOMDIST([.D14];[.A14];[.$C$5];1);0)" office:value-type="percentage" office:value="0.00217509134891866" calcext:value-type="percentage">
            <text:p>0,22%</text:p>
          </table:table-cell>
          <table:table-cell table:formula="of:=IF([.E14]&lt;[.A14];BINOMDIST([.E14];[.A14];[.$C$5];1);1)" office:value-type="percentage" office:value="0.999074429976502" calcext:value-type="percentage">
            <text:p>99,91%</text:p>
          </table:table-cell>
          <table:table-cell table:formula="of:=[.G14]-[.F14]" office:value-type="percentage" office:value="0.996899338627583" calcext:value-type="percentage">
            <text:p>99,6899%</text:p>
          </table:table-cell>
          <table:table-cell table:number-columns-repeated="4"/>
        </table:table-row>
        <table:table-row table:style-name="ro2">
          <table:table-cell office:value-type="float" office:value="20000" calcext:value-type="float">
            <text:p>20000</text:p>
          </table:table-cell>
          <table:table-cell table:formula="of:=[.A15]*[.$C$5]" office:value-type="float" office:value="19800" calcext:value-type="float">
            <text:p>19800</text:p>
          </table:table-cell>
          <table:table-cell table:formula="of:=SQRT([.A15]*[.$C$5]*(1-[.$C$5]))" office:value-type="float" office:value="14.0712472794703" calcext:value-type="float">
            <text:p>14,07</text:p>
          </table:table-cell>
          <table:table-cell table:formula="of:=[.B15]-[.$F$5]*[.C15]" office:value-type="float" office:value="19757.7862581616" calcext:value-type="float">
            <text:p>19757,79</text:p>
          </table:table-cell>
          <table:table-cell table:formula="of:=[.B15]+[.$F$5]*[.C15]" office:value-type="float" office:value="19842.2137418384" calcext:value-type="float">
            <text:p>19842,21</text:p>
          </table:table-cell>
          <table:table-cell table:formula="of:=IF([.D15]&gt;0;BINOMDIST([.D15];[.A15];[.$C$5];1);0)" office:value-type="percentage" office:value="0.00167256586040458" calcext:value-type="percentage">
            <text:p>0,17%</text:p>
          </table:table-cell>
          <table:table-cell table:formula="of:=IF([.E15]&lt;[.A15];BINOMDIST([.E15];[.A15];[.$C$5];1);1)" office:value-type="percentage" office:value="0.999110459591797" calcext:value-type="percentage">
            <text:p>99,91%</text:p>
          </table:table-cell>
          <table:table-cell table:formula="of:=[.G15]-[.F15]" office:value-type="percentage" office:value="0.997437893731392" calcext:value-type="percentage">
            <text:p>99,7438%</text:p>
          </table:table-cell>
          <table:table-cell table:number-columns-repeated="4"/>
        </table:table-row>
        <table:table-row table:style-name="ro2">
          <table:table-cell office:value-type="float" office:value="100000" calcext:value-type="float">
            <text:p>100000</text:p>
          </table:table-cell>
          <table:table-cell table:formula="of:=[.A16]*[.$C$5]" office:value-type="float" office:value="99000" calcext:value-type="float">
            <text:p>99000</text:p>
          </table:table-cell>
          <table:table-cell table:formula="of:=SQRT([.A16]*[.$C$5]*(1-[.$C$5]))" office:value-type="float" office:value="31.4642654451046" calcext:value-type="float">
            <text:p>31,46</text:p>
          </table:table-cell>
          <table:table-cell table:formula="of:=[.B16]-[.$F$5]*[.C16]" office:value-type="float" office:value="98905.6072036647" calcext:value-type="float">
            <text:p>98905,61</text:p>
          </table:table-cell>
          <table:table-cell table:formula="of:=[.B16]+[.$F$5]*[.C16]" office:value-type="float" office:value="99094.3927963353" calcext:value-type="float">
            <text:p>99094,39</text:p>
          </table:table-cell>
          <table:table-cell table:formula="of:=IF([.D16]&gt;0;BINOMDIST([.D16];[.A16];[.$C$5];1);0)" office:value-type="percentage" office:value="0.0015210608331753" calcext:value-type="percentage">
            <text:p>0,15%</text:p>
          </table:table-cell>
          <table:table-cell table:formula="of:=IF([.E16]&lt;[.A16];BINOMDIST([.E16];[.A16];[.$C$5];1);1)" office:value-type="percentage" office:value="0.998843945216859" calcext:value-type="percentage">
            <text:p>99,88%</text:p>
          </table:table-cell>
          <table:table-cell table:formula="of:=[.G16]-[.F16]" office:value-type="percentage" office:value="0.997322884383683" calcext:value-type="percentage">
            <text:p>99,7323%</text:p>
          </table:table-cell>
          <table:table-cell table:number-columns-repeated="4"/>
        </table:table-row>
        <table:table-row table:style-name="ro2">
          <table:table-cell office:value-type="float" office:value="1000000" calcext:value-type="float">
            <text:p>1000000</text:p>
          </table:table-cell>
          <table:table-cell table:formula="of:=[.A17]*[.$C$5]" office:value-type="float" office:value="990000" calcext:value-type="float">
            <text:p>990000</text:p>
          </table:table-cell>
          <table:table-cell table:formula="of:=SQRT([.A17]*[.$C$5]*(1-[.$C$5]))" office:value-type="float" office:value="99.4987437106621" calcext:value-type="float">
            <text:p>99,50</text:p>
          </table:table-cell>
          <table:table-cell table:formula="of:=[.B17]-[.$F$5]*[.C17]" office:value-type="float" office:value="989701.503768868" calcext:value-type="float">
            <text:p>989701,50</text:p>
          </table:table-cell>
          <table:table-cell table:formula="of:=[.B17]+[.$F$5]*[.C17]" office:value-type="float" office:value="990298.496231132" calcext:value-type="float">
            <text:p>990298,50</text:p>
          </table:table-cell>
          <table:table-cell table:formula="of:=IF([.D17]&gt;0;BINOMDIST([.D17];[.A17];[.$C$5];1);0)" office:value-type="percentage" office:value="0.00140828940067465" calcext:value-type="percentage">
            <text:p>0,14%</text:p>
          </table:table-cell>
          <table:table-cell table:formula="of:=IF([.E17]&lt;[.A17];BINOMDIST([.E17];[.A17];[.$C$5];1);1)" office:value-type="percentage" office:value="0.998708094329416" calcext:value-type="percentage">
            <text:p>99,87%</text:p>
          </table:table-cell>
          <table:table-cell table:formula="of:=[.G17]-[.F17]" office:value-type="percentage" office:value="0.997299804928742" calcext:value-type="percentage">
            <text:p>99,7300%</text:p>
          </table:table-cell>
          <table:table-cell table:number-columns-repeated="4"/>
        </table:table-row>
        <table:table-row table:style-name="ro2">
          <table:table-cell table:formula="of:=10^7" office:value-type="float" office:value="10000000" calcext:value-type="float">
            <text:p>10000000</text:p>
          </table:table-cell>
          <table:table-cell table:formula="of:=[.A18]*[.$C$5]" office:value-type="float" office:value="9900000" calcext:value-type="float">
            <text:p>9900000</text:p>
          </table:table-cell>
          <table:table-cell table:formula="of:=SQRT([.A18]*[.$C$5]*(1-[.$C$5]))" office:value-type="float" office:value="314.642654451046" calcext:value-type="float">
            <text:p>314,64</text:p>
          </table:table-cell>
          <table:table-cell table:formula="of:=[.B18]-[.$F$5]*[.C18]" office:value-type="float" office:value="9899056.07203665" calcext:value-type="float">
            <text:p>9899056,07</text:p>
          </table:table-cell>
          <table:table-cell table:formula="of:=[.B18]+[.$F$5]*[.C18]" office:value-type="float" office:value="9900943.92796335" calcext:value-type="float">
            <text:p>9900943,93</text:p>
          </table:table-cell>
          <table:table-cell table:formula="of:=IF([.D18]&gt;0;BINOMDIST([.D18];[.A18];[.$C$5];1);0)" office:value-type="percentage" office:value="0.00137443615271773" calcext:value-type="percentage">
            <text:p>0,14%</text:p>
          </table:table-cell>
          <table:table-cell table:formula="of:=IF([.E18]&lt;[.A18];BINOMDIST([.E18];[.A18];[.$C$5];1);1)" office:value-type="percentage" office:value="0.998662486032499" calcext:value-type="percentage">
            <text:p>99,87%</text:p>
          </table:table-cell>
          <table:table-cell table:formula="of:=[.G18]-[.F18]" office:value-type="percentage" office:value="0.997288049879781" calcext:value-type="percentage">
            <text:p>99,7288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percentage-style style:name="N116">
      <number:number number:decimal-places="3" loext:min-decimal-places="3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.00.0000</text:date>, <text:time style:data-style-name="N2" text:time-value="13:52:25.87981717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7:45:51.758948992</meta:creation-date>
    <dc:date>2017-03-19T13:56:05.672808154</dc:date>
    <meta:editing-duration>PT23M27S</meta:editing-duration>
    <meta:editing-cycles>6</meta:editing-cycles>
    <meta:generator>LibreOffice/5.1.6.2$Linux_X86_64 LibreOffice_project/10m0$Build-2</meta:generator>
    <meta:document-statistic meta:table-count="3" meta:cell-count="281" meta:object-count="0"/>
  </office:meta>
</office:document-meta>
</file>